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8055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3333in"/>
      <style:text-properties style:font-name="標楷體" style:font-name-asian="標楷體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0.3055in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list-style-name="LFO1" style:family="paragraph"/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TableColumn18" style:family="table-column">
      <style:table-column-properties style:column-width="1.0166in"/>
    </style:style>
    <style:style style:name="TableColumn19" style:family="table-column">
      <style:table-column-properties style:column-width="0.6777in"/>
    </style:style>
    <style:style style:name="TableColumn20" style:family="table-column">
      <style:table-column-properties style:column-width="1.8638in"/>
    </style:style>
    <style:style style:name="TableColumn21" style:family="table-column">
      <style:table-column-properties style:column-width="0.5083in"/>
    </style:style>
    <style:style style:name="TableColumn22" style:family="table-column">
      <style:table-column-properties style:column-width="1.2708in"/>
    </style:style>
    <style:style style:name="TableColumn23" style:family="table-column">
      <style:table-column-properties style:column-width="0.5083in"/>
    </style:style>
    <style:style style:name="TableColumn24" style:family="table-column">
      <style:table-column-properties style:column-width="0.5333in"/>
    </style:style>
    <style:style style:name="Table17" style:family="table">
      <style:table-properties style:width="6.3791in" fo:margin-left="0.2736in" table:align="left"/>
    </style:style>
    <style:style style:name="TableRow25" style:family="table-row">
      <style:table-row-properties style:min-row-height="0.3333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875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333in" fo:margin-bottom="0.0333in" fo:line-height="0.1388in" fo:text-indent="0.0555in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top="0.0333in" fo:margin-bottom="0.0333in" fo:line-height="0.1388in" fo:text-indent="0.0555in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list-style-name="LFO4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819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333in" fo:margin-bottom="0.0333in" fo:line-height="0.1388in" fo:text-indent="0.0555in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indent="0.0555in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list-style-name="LFO4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819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333in" fo:margin-bottom="0.0333in" fo:line-height="0.1388in" fo:text-indent="0.0555in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top="0.0333in" fo:margin-bottom="0.0333in" fo:line-height="0.1388in" fo:text-indent="0.0555in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list-style-name="LFO4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line-height="0.3055in" fo:margin-left="0.2479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3055in" fo:margin-left="0.2479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0.3055in" fo:margin-left="0.2479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margin-top="0.0694in" fo:margin-left="0.2479in">
        <style:tab-stops/>
      </style:paragraph-properties>
      <style:text-properties style:font-name="標楷體" style:font-name-asian="標楷體"/>
    </style:style>
    <style:style style:name="TableColumn122" style:family="table-column">
      <style:table-column-properties style:column-width="1.6222in"/>
    </style:style>
    <style:style style:name="TableColumn123" style:family="table-column">
      <style:table-column-properties style:column-width="1.6111in"/>
    </style:style>
    <style:style style:name="TableColumn124" style:family="table-column">
      <style:table-column-properties style:column-width="1.5222in"/>
    </style:style>
    <style:style style:name="TableColumn125" style:family="table-column">
      <style:table-column-properties style:column-width="1.6in"/>
    </style:style>
    <style:style style:name="Table121" style:family="table">
      <style:table-properties style:width="6.3555in" fo:margin-left="0.2736in" table:align="left"/>
    </style:style>
    <style:style style:name="TableRow126" style:family="table-row">
      <style:table-row-properties style:min-row-height="0.3444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4902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margin-left="0.2479in">
        <style:tab-stops/>
      </style:paragraph-properties>
      <style:text-properties style:font-name="標楷體" style:font-name-asian="標楷體" fo:font-size="14pt" style:font-size-asian="14pt"/>
    </style:style>
    <style:style style:name="P145" style:parent-style-name="內文" style:list-style-name="LFO2" style:family="paragraph"/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ableColumn149" style:family="table-column">
      <style:table-column-properties style:column-width="1.8777in"/>
    </style:style>
    <style:style style:name="TableColumn150" style:family="table-column">
      <style:table-column-properties style:column-width="1.7in"/>
    </style:style>
    <style:style style:name="TableColumn151" style:family="table-column">
      <style:table-column-properties style:column-width="1.5in"/>
    </style:style>
    <style:style style:name="Table148" style:family="table">
      <style:table-properties style:width="5.0777in" fo:margin-left="0.3388in" table:align="left"/>
    </style:style>
    <style:style style:name="TableRow152" style:family="table-row">
      <style:table-row-properties style:min-row-height="0.3333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4097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list-style-name="LFO2" style:family="paragraph"/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Column170" style:family="table-column">
      <style:table-column-properties style:column-width="2.0881in"/>
    </style:style>
    <style:style style:name="TableColumn171" style:family="table-column">
      <style:table-column-properties style:column-width="1.4722in"/>
    </style:style>
    <style:style style:name="Table169" style:family="table">
      <style:table-properties style:width="3.5604in" fo:margin-left="0.3388in" table:align="left"/>
    </style:style>
    <style:style style:name="TableRow172" style:family="table-row">
      <style:table-row-properties style:min-row-height="0.2173in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text-indent="0.166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252in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none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text-indent="0.1666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2861in" fo:keep-together="always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indent="0.253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margin-left="0.25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校 際 選 課 申 請 表</text:p>
      <text:p text:style-name="P2"/>
      <text:p text:style-name="P3">外校選課用</text:p>
      <text:p text:style-name="P4">申請學校：__________________________ <text:s text:c="5"/>接受學校：_____________________________</text:p>
      <text:p text:style-name="P5"><text:span text:style-name="T6">壹、申請<text:s/></text:span><text:span text:style-name="T7"><text:s text:c="3"/>申請日期:_____年_____月_____日</text:span></text:p>
      <text:p text:style-name="P8"><text:s text:c="4"/>主旨 : 本校學生擬參加 <text:s/>貴校重(補)修課程，敬請 惠予同意。</text:p>
      <text:p text:style-name="P9"><text:s text:c="4"/>說明 :</text:p>
      <text:list text:style-name="LFO1" text:continue-numbering="true">
        <text:list-item>
          <text:p text:style-name="P10"><text:span text:style-name="T11">選課年度 :</text:span><text:span text:style-name="T12"><text:s text:c="6"/></text:span><text:span text:style-name="T13">學年度第</text:span><text:span text:style-name="T14"><text:s text:c="6"/></text:span><text:span text:style-name="T15">學期</text:span></text:p>
        </text:list-item>
        <text:list-item>
          <text:p text:style-name="P16">選課科目學分：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修課學制</text:p>
          </table:table-cell>
          <table:table-cell table:style-name="TableCell28">
            <text:p text:style-name="P29">上課年級</text:p>
          </table:table-cell>
          <table:table-cell table:style-name="TableCell30">
            <text:p text:style-name="P31">科目名稱</text:p>
          </table:table-cell>
          <table:table-cell table:style-name="TableCell32">
            <text:p text:style-name="P33">連續課程</text:p>
          </table:table-cell>
          <table:table-cell table:style-name="TableCell34">
            <text:p text:style-name="P35">上課時間</text:p>
          </table:table-cell>
          <table:table-cell table:style-name="TableCell36">
            <text:p text:style-name="P37">學分</text:p>
          </table:table-cell>
          <table:table-cell table:style-name="TableCell38">
            <text:p text:style-name="P39">節數</text:p>
          </table:table-cell>
        </table:table-row>
        <table:table-row table:style-name="TableRow40">
          <table:table-cell table:style-name="TableCell41">
            <text:p text:style-name="P42"><text:span text:style-name="T43">□</text:span><text:span text:style-name="T44">五專</text:span><text:span text:style-name="T45">□</text:span><text:span text:style-name="T46">二專</text:span></text:p>
            <text:p text:style-name="P47"><text:span text:style-name="T48">□</text:span><text:span text:style-name="T49">四技</text:span><text:span text:style-name="T50">□</text:span><text:span text:style-name="T51">二技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list text:style-name="LFO4" text:continue-numbering="true">
              <text:list-item>
                <text:p text:style-name="P57">是</text:p>
              </text:list-item>
            </text:list>
            <text:p text:style-name="P58">□ 否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□</text:span><text:span text:style-name="T69">五專</text:span><text:span text:style-name="T70">□</text:span><text:span text:style-name="T71">二專</text:span></text:p>
            <text:p text:style-name="P72"><text:span text:style-name="T73">□</text:span><text:span text:style-name="T74">四技</text:span><text:span text:style-name="T75">□</text:span><text:span text:style-name="T76">二技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list text:style-name="LFO4" text:continue-numbering="true">
              <text:list-item>
                <text:p text:style-name="P82">是</text:p>
              </text:list-item>
            </text:list>
            <text:p text:style-name="P83">□ 否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□</text:span><text:span text:style-name="T94">五專</text:span><text:span text:style-name="T95">□</text:span><text:span text:style-name="T96">二專</text:span></text:p>
            <text:p text:style-name="P97"><text:span text:style-name="T98">□</text:span><text:span text:style-name="T99">四技</text:span><text:span text:style-name="T100">□</text:span><text:span text:style-name="T101">二技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list text:style-name="LFO4" text:continue-numbering="true">
              <text:list-item>
                <text:p text:style-name="P107">是</text:p>
              </text:list-item>
            </text:list>
            <text:p text:style-name="P108">□ 否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三、申請學生簽名：________________________ <text:s text:c="4"/>電話：_____________________</text:p>
      <text:p text:style-name="P117"><text:span text:style-name="T118"><text:s text:c="4"/>班級：____________ <text:s/>學號：_____________ <text:s/>身份證字號：</text:span><text:span text:style-name="T119"><text:s text:c="17"/></text:span></text:p>
      <text:p text:style-name="P120">四、核定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系 主 任</text:p>
          </table:table-cell>
          <table:table-cell table:style-name="TableCell129">
            <text:p text:style-name="P130">課 務 組</text:p>
          </table:table-cell>
          <table:table-cell table:style-name="TableCell131">
            <text:p text:style-name="P132">註 冊 組</text:p>
          </table:table-cell>
          <table:table-cell table:style-name="TableCell133">
            <text:p text:style-name="P134">教 務 長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貳、審核</text:p>
      <text:list text:style-name="LFO2" text:continue-numbering="true">
        <text:list-item>
          <text:p text:style-name="P145"><text:span text:style-name="T146">接受選課學校核定</text:span><text:span text:style-name="T147">:</text:span></text:p>
        </text:list-item>
      </text:list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課 務 組</text:p>
          </table:table-cell>
          <table:table-cell table:style-name="TableCell155">
            <text:p text:style-name="P156">註 冊 組</text:p>
          </table:table-cell>
          <table:table-cell table:style-name="TableCell157">
            <text:p text:style-name="P158">教 務 長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list text:style-name="LFO2" text:continue-numbering="true">
        <text:list-item>
          <text:p text:style-name="P166"><text:span text:style-name="T167">繳費</text:span><text:span text:style-name="T168">:</text:span></text:p>
        </text:list-item>
      </text:list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出 納 組 收 費</text:p>
          </table:table-cell>
          <table:table-cell table:style-name="TableCell175">
            <text:p text:style-name="P176"><text:span text:style-name="T177">接受選課學校</text:span><text:span text:style-name="T178">：</text:span></text:p>
          </table:table-cell>
        </table:table-row>
        <table:table-row table:style-name="TableRow179">
          <table:table-cell table:style-name="TableCell180" table:number-rows-spanned="2">
            <text:p text:style-name="P181"/>
          </table:table-cell>
          <table:table-cell table:style-name="TableCell182">
            <text:p text:style-name="P183"><text:span text:style-name="T184">校址</text:span><text:span text:style-name="T185">：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電話：</text:p>
          </table:table-cell>
        </table:table-row>
      </table:table>
      <text:p text:style-name="P190">____________________________________________________________________________</text:p>
      <text:p text:style-name="P191"><text:span text:style-name="T192">註：1.</text:span><text:span text:style-name="T193">各校為簡化公文往返時程，不另備函，敬請聯盟學校惠予受理，以期完成校際選課作業。</text:span></text:p>
      <text:p text:style-name="P194"><text:span text:style-name="T195"><text:s text:c="4"/>2.敬請接受選課學校於</text:span><text:span text:style-name="T196">本學期</text:span><text:span text:style-name="T197">結束後，將選課學生成績逕送原校註冊組為荷。</text:span></text:p>
      <text:p text:style-name="P198"><text:span text:style-name="T199"><text:s text:c="4"/>3.</text:span><text:span text:style-name="T200">完成各項手續後，請自行影印三份，連同正本送回原校課務組加蓋戳記後；一份由學生持送接受選課學校存查，一份送原校註冊組存查，一份學生自存，正本則存至原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827in" fo:margin-bottom="0.3937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、明新、崑山、嶺東四校重(補)修校選課申請表際</dc:title>
    <dc:subject/>
    <meta:initial-creator>Ufo</meta:initial-creator>
    <dc:creator>Windows 使用者</dc:creator>
    <meta:creation-date>2019-01-24T03:56:00Z</meta:creation-date>
    <dc:date>2019-01-24T03:56:00Z</dc:date>
    <meta:print-date>2011-01-13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