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１, ２, ３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１, ２, ３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9" style:family="table-column">
      <style:table-column-properties style:column-width="1.4513in"/>
    </style:style>
    <style:style style:name="TableColumn10" style:family="table-column">
      <style:table-column-properties style:column-width="1.7486in"/>
    </style:style>
    <style:style style:name="TableColumn11" style:family="table-column">
      <style:table-column-properties style:column-width="1.452in"/>
    </style:style>
    <style:style style:name="TableColumn12" style:family="table-column">
      <style:table-column-properties style:column-width="1.7979in"/>
    </style:style>
    <style:style style:name="Table8" style:family="table">
      <style:table-properties style:width="6.4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2" style:family="table-row">
      <style:table-row-properties style:min-row-height="1.227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9" style:family="table-row">
      <style:table-row-properties style:min-row-height="1.4611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7" style:family="table-row">
      <style:table-row-properties style:min-row-height="0.2777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6" style:family="table-row">
      <style:table-row-properties style:min-row-height="1.166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大華技術學院　</text:span><text:span text:style-name="T3">　　學年度　第　　　學期</text:span></text:p>
      <text:p text:style-name="P4"/>
      <text:p text:style-name="P5">「導師時間」時段調整申請表</text:p>
      <text:p text:style-name="P6">班級：</text:p>
      <text:p text:style-name="P7">導師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原時段</text:p>
          </table:table-cell>
          <table:table-cell table:style-name="TableCell16">
            <text:p text:style-name="P17">時間</text:p>
          </table:table-cell>
          <table:table-cell table:style-name="TableCell18">
            <text:p text:style-name="P19">原上課地點</text:p>
          </table:table-cell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 table:number-rows-spanned="3">
            <text:p text:style-name="P30"/>
          </table:table-cell>
        </table:table-row>
        <table:table-row table:style-name="TableRow31">
          <table:table-cell table:style-name="TableCell32">
            <text:p text:style-name="P33">調整時段</text:p>
          </table:table-cell>
          <table:table-cell table:style-name="TableCell34">
            <text:p text:style-name="P35">調整時間</text:p>
          </table:table-cell>
          <table:table-cell table:style-name="TableCell36">
            <text:p text:style-name="P37">調整地點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申請老師</text:p>
          </table:table-cell>
          <table:table-cell table:style-name="TableCell50">
            <text:p text:style-name="P51">系主任</text:p>
          </table:table-cell>
          <table:table-cell table:style-name="TableCell52">
            <text:p text:style-name="P53">經辦人</text:p>
          </table:table-cell>
          <table:table-cell table:style-name="TableCell54">
            <text:p text:style-name="P55">服學組組長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>(1)五專一、二、三年級及四技一年級班導師時間不得調整。</text:p>
      <text:p text:style-name="P66">(2)高年級班級調整導師時間，請填導師時間時段調整表，以利服學組之管理。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１, ２, ３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１, ２, ３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　　　學年度　第　　　學期</dc:title>
    <dc:description/>
    <dc:subject/>
    <meta:initial-creator>Limei Huang</meta:initial-creator>
    <dc:creator>Windows 使用者</dc:creator>
    <meta:creation-date>2019-01-24T03:36:00Z</meta:creation-date>
    <dc:date>2019-01-24T03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