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979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0986in"/>
    </style:style>
    <style:style style:name="Table2" style:family="table">
      <style:table-properties style:width="7.2951in" fo:margin-left="0.009in" table:align="left"/>
    </style:style>
    <style:style style:name="TableRow11" style:family="table-row">
      <style:table-row-properties style:min-row-height="0.2909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end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" style:family="table-row">
      <style:table-row-properties style:min-row-height="0.692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text-align="justify" fo:line-height="0.3611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08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 fo:text-align="justify" fo:line-height="0.3333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803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line-break="normal" fo:text-align="end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588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404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4006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4006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4006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3" style:family="table-row">
      <style:table-row-properties style:min-row-height="0.4006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4006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0.4006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4006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" style:family="table-row">
      <style:table-row-properties style:min-row-height="0.4006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588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華科技大學<text:s/>招生宣導工作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接洽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拜訪學校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<text:s/>級<text:s/>數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/>生<text:s/>數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拜訪日期</text:p>
          </table:table-cell>
          <table:table-cell table:style-name="TableCell31" table:number-columns-spanned="2">
            <text:p text:style-name="P32"><text:span text:style-name="T33">　</text:span><text:span text:style-name="T34"><text:s/></text:span><text:span text:style-name="T35">　</text:span><text:span text:style-name="T36">年</text:span><text:span text:style-name="T37">　</text:span><text:span text:style-name="T38"><text:s/></text:span><text:span text:style-name="T39">　</text:span><text:span text:style-name="T40">月</text:span><text:span text:style-name="T41">　</text:span><text:span text:style-name="T42"><text:s/></text:span><text:span text:style-name="T43">　</text:span><text:span text:style-name="T44">日</text:span></text:p>
          </table:table-cell>
          <table:covered-table-cell/>
          <table:table-cell table:style-name="TableCell45">
            <text:p text:style-name="P46">拜訪時間</text:p>
          </table:table-cell>
          <table:table-cell table:style-name="TableCell47" table:number-columns-spanned="4">
            <text:p text:style-name="P48"><text:span text:style-name="T49">　</text:span><text:span text:style-name="T50"><text:s/></text:span><text:span text:style-name="T51">　</text:span><text:span text:style-name="T52">：</text:span><text:span text:style-name="T53">　</text:span><text:span text:style-name="T54"><text:s/></text:span><text:span text:style-name="T55">　</text:span><text:span text:style-name="T56"><text:s/></text:span><text:span text:style-name="T57">至<text:s/></text:span><text:span text:style-name="T58">　</text:span><text:span text:style-name="T59"><text:s/></text:span><text:span text:style-name="T60">　</text:span><text:span text:style-name="T61">：</text:span><text:span text:style-name="T62">　</text:span><text:span text:style-name="T63"><text:s/></text:span><text:span text:style-name="T64">　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接洽人員</text:p>
          </table:table-cell>
          <table:table-cell table:style-name="TableCell68" table:number-columns-spanned="2">
            <text:p text:style-name="P69">單位：<text:s/></text:p>
          </table:table-cell>
          <table:covered-table-cell/>
          <table:table-cell table:style-name="TableCell70" table:number-columns-spanned="2">
            <text:p text:style-name="P71">職稱：<text:s/><text:s/></text:p>
          </table:table-cell>
          <table:covered-table-cell/>
          <table:table-cell table:style-name="TableCell72" table:number-columns-spanned="3">
            <text:p text:style-name="P73">姓名：<text:s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2">
            <text:p text:style-name="P78"><text:s/></text:p>
          </table:table-cell>
          <table:covered-table-cell/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>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招生宣導聯絡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接洽事宜</text:p>
          </table:table-cell>
          <table:table-cell table:style-name="TableCell89" table:number-columns-spanned="7">
            <text:p text:style-name="P90"><text:span text:style-name="T91">□專題製作　□技藝課程　□證照</text:span><text:span text:style-name="T92">輔導</text:span><text:span text:style-name="T93">　□體驗活動　□</text:span><text:span text:style-name="T94">科展</text:span><text:span text:style-name="T95">　□</text:span><text:span text:style-name="T96">研習活動</text:span><text:span text:style-name="T97">(ex:冬令營)</text:span></text:p>
            <text:p text:style-name="P98">□到校宣導　□集中宣導　□各班宣導　□博覽會　□來校參訪</text:p>
            <text:p text:style-name="P99"><text:span text:style-name="T100">□其他</text:span><text:span text:style-name="T101">　　　　　　　　　　　　　　　　　　　　　　　　　　　　</text:span><text:span text:style-name="T102">　</text:span><text:span text:style-name="T103">　　</text:span><text:span text:style-name="T104">(請詳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交通方式</text:p>
          </table:table-cell>
          <table:table-cell table:style-name="TableCell108" table:number-columns-spanned="7">
            <text:p text:style-name="P109">□自行開車　□學校派車　</text:p>
            <text:p text:style-name="P110"><text:span text:style-name="T111">□其他</text:span><text:span text:style-name="T112">　　　　　　　　　　　　　　　　　　　　　　　　　　　　　　　(請詳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參與人員</text:p>
          </table:table-cell>
          <table:table-cell table:style-name="TableCell116" table:number-columns-spanned="7">
            <text:p text:style-name="P117"><text:span text:style-name="T118">(請簽名)共</text:span><text:span text:style-name="T119">　　　</text:span><text:span text:style-name="T12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工讀生</text:p>
          </table:table-cell>
          <table:table-cell table:style-name="TableCell124" table:number-columns-spanned="7">
            <text:p text:style-name="P125"><text:span text:style-name="T126">(請簽名)共</text:span><text:span text:style-name="T127">　　　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9">
            <text:p text:style-name="P131">執行記錄</text:p>
            <text:p text:style-name="P132">與建議</text:p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領隊教師</text:p>
          </table:table-cell>
          <table:table-cell table:style-name="TableCell206" table:number-columns-spanned="7">
            <text:p text:style-name="P207"><text:span text:style-name="T208">填表時間：</text:span><text:span text:style-name="T209">　　　　</text:span><text:span text:style-name="T210">年</text:span><text:span text:style-name="T211">　　　　</text:span><text:span text:style-name="T212">月</text:span><text:span text:style-name="T213">　　　　</text:span><text:span text:style-name="T214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備註：</text:span><text:span text:style-name="T216">請詳細填寫資料表後，</text:span><text:span text:style-name="T217">於三工作天內</text:span><text:span text:style-name="T218">繳交至招生</text:span><text:span text:style-name="T219">中心</text:span><text:span text:style-name="T220">列管</text:span><text:span text:style-name="T221">與</text:span><text:span text:style-name="T222">彙整，</text:span><text:a xlink:href="mailto:並請將電子檔MAIL至kuocheng@tust.edu.tw及rec@tust.edu.tw。謝謝您" office:target-frame-name="_top" xlink:show="replace"><text:span text:style-name="T223">並請將電子檔MAIL至rec@tust.edu.tw。謝謝您</text:span></text:a><text:span text:style-name="T224">!!</text:span><text:span text:style-name="T225"><text:s text:c="14"/>辛苦您了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Windows 使用者</dc:creator>
    <meta:creation-date>2019-01-24T03:33:00Z</meta:creation-date>
    <dc:date>2019-01-24T03:33:00Z</dc:date>
    <meta:print-date>2013-11-18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