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7979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2291in"/>
    </style:style>
    <style:style style:name="TableColumn12" style:family="table-column">
      <style:table-column-properties style:column-width="0.2631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1555in"/>
    </style:style>
    <style:style style:name="TableColumn15" style:family="table-column">
      <style:table-column-properties style:column-width="0.2055in"/>
    </style:style>
    <style:style style:name="TableColumn16" style:family="table-column">
      <style:table-column-properties style:column-width="0.5166in"/>
    </style:style>
    <style:style style:name="TableColumn17" style:family="table-column">
      <style:table-column-properties style:column-width="0.2055in"/>
    </style:style>
    <style:style style:name="Table2" style:family="table">
      <style:table-properties style:width="6.902in" fo:margin-left="0.009in" table:align="left"/>
    </style:style>
    <style:style style:name="TableRow18" style:family="table-row">
      <style:table-row-properties style:min-row-height="0.2909in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420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 fo:margin-bottom="0.125in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468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53" style:family="table-row">
      <style:table-row-properties style:min-row-height="0.4687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6" style:family="table-row">
      <style:table-row-properties style:min-row-height="0.879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 fo:margin-top="0.05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justify" fo:margin-top="0.05in"/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 fo:margin-top="0.05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508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643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break="normal" fo:text-align="center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2.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0.5444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fo:margin-left="0.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超連結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 style:text-underline-type="non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大華科技大學<text:s/>招生宣導工作報告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text:span text:style-name="T21">接洽學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拜訪學校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連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E-MAIL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拜訪日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拜訪時間</text:p>
          </table:table-cell>
          <table:covered-table-cell/>
          <table:table-cell table:style-name="TableCell42" table:number-columns-spanned="10">
            <text:p text:style-name="P43">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接洽人員</text:p>
          </table:table-cell>
          <table:table-cell table:style-name="TableCell47" table:number-columns-spanned="2">
            <text:p text:style-name="P48">單位：</text:p>
          </table:table-cell>
          <table:covered-table-cell/>
          <table:table-cell table:style-name="TableCell49" table:number-columns-spanned="4">
            <text:p text:style-name="P50">職稱：<text:s/></text:p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5">
            <text:p text:style-name="P55">招生宣導聯絡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接洽事宜</text:p>
          </table:table-cell>
          <table:table-cell table:style-name="TableCell59" table:number-columns-spanned="14">
            <text:p text:style-name="P60"><text:span text:style-name="T61">□專題製作□技藝課程□證照</text:span><text:span text:style-name="T62">輔導</text:span><text:span text:style-name="T63">□</text:span><text:span text:style-name="T64">體驗活動□科展□</text:span><text:span text:style-name="T65">研習活動</text:span><text:span text:style-name="T66">(ex:冬令營)</text:span></text:p>
            <text:p text:style-name="P67">□到校宣導□集中宣導□入班宣導□博<text:s/>覽<text:s/>會□來校參訪</text:p>
            <text:p text:style-name="P68"><text:span text:style-name="T6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交通方式</text:p>
          </table:table-cell>
          <table:table-cell table:style-name="TableCell73">
            <text:p text:style-name="P74">□自行開車</text:p>
          </table:table-cell>
          <table:table-cell table:style-name="TableCell75" table:number-columns-spanned="2">
            <text:p text:style-name="P76">□學校派車</text:p>
          </table:table-cell>
          <table:covered-table-cell/>
          <table:table-cell table:style-name="TableCell77" table:number-columns-spanned="11">
            <text:p text:style-name="P7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參與人員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共</text:span><text:span text:style-name="T87"><text:s text:c="4"/></text:span><text:span text:style-name="T88">人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執行記錄</text:p>
            <text:p text:style-name="P92">與建議</text:p>
          </table:table-cell>
          <table:table-cell table:style-name="TableCell93" table:number-columns-spanned="1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填表時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年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日</text:p>
          </table:table-cell>
        </table:table-row>
      </table:table>
      <text:p text:style-name="P110"><text:span text:style-name="T111">備註：請詳細填寫資料表後，</text:span><text:span text:style-name="T112">於三工作天內</text:span><text:span text:style-name="T113">繳交至</text:span><text:span text:style-name="T114">校際合作</text:span><text:span text:style-name="T115">中心</text:span><text:span text:style-name="T116">列管</text:span><text:span text:style-name="T117">與</text:span><text:span text:style-name="T118">彙整，</text:span><text:a xlink:href="mailto:並請將電子檔MAIL至kuocheng@tust.edu.tw及rec@tust.edu.tw。謝謝您" office:target-frame-name="_top" xlink:show="replace"><text:span text:style-name="T119">並請將電子檔MAIL至rec@tust.edu.tw</text:span><text:span text:style-name="T120">。謝謝您</text:span></text:a><text:span text:style-name="T121">!!</text:span><text:span text:style-name="T122"><text:s text:c="13"/>辛苦您了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合作處</meta:initial-creator>
    <dc:creator>cnt</dc:creator>
    <meta:creation-date>2019-12-30T01:57:00Z</meta:creation-date>
    <dc:date>2019-12-30T0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